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line-height="100%"/>
      <style:text-properties fo:font-size="14pt" fo:language="none" fo:country="none" style:font-size-asian="14pt" style:font-size-complex="14pt"/>
    </style:style>
    <style:style style:name="P2" style:family="paragraph" style:parent-style-name="Standard" style:list-style-name="">
      <style:paragraph-properties fo:line-height="100%"/>
      <style:text-properties fo:font-size="14pt" fo:language="none" fo:country="none" fo:font-weight="bold" style:font-size-asian="14pt" style:font-weight-asian="bold" style:font-size-complex="14pt" style:font-weight-complex="bold"/>
    </style:style>
    <style:style style:name="P3" style:family="paragraph" style:parent-style-name="Standard" style:list-style-name="">
      <style:paragraph-properties fo:line-height="100%"/>
      <style:text-properties fo:font-size="11pt" fo:language="none" fo:country="none" fo:font-weight="bold" style:font-size-asian="11pt" style:font-weight-asian="bold" style:font-size-complex="11pt" style:font-weight-complex="bold"/>
    </style:style>
    <style:style style:name="P4" style:family="paragraph" style:parent-style-name="Standard" style:list-style-name="" style:master-page-name="Standard">
      <style:paragraph-properties fo:line-height="100%" style:page-number="auto"/>
      <style:text-properties fo:font-size="14pt" fo:language="none" fo:country="none"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 text:c="75"/>Ostfildern, den 17.01.2019</text:p>
      <text:p text:style-name="P1">Dr. Jutta Zwaschka <text:s/></text:p>
      <text:p text:style-name="P1">Wagenmannsteige 21</text:p>
      <text:p text:style-name="P1">73760 Ostfildern <text:s text:c="40"/></text:p>
      <text:p text:style-name="P2"/>
      <text:p text:style-name="P2">Eine unsoziale Zwangsräumung ist bestimmt auch in Ihrer Stadt geplant. Schauen Sie nicht einfach weg, sondern werden Sie aktiv!</text:p>
      <text:p text:style-name="P2"/>
      <text:p text:style-name="P1">Ein Erfahrungsbericht von Jutta Zwaschka, Ärztin, LINKE Stadträtin in Ostfildern und Mitglied des dortigen Ortsvorstandes:</text:p>
      <text:p text:style-name="P1"/>
      <text:p text:style-name="P1">Ehrlich gesagt, bin ich immer noch schockiert darüber, wie weit es in unserer beschaulichen Stadt Ostfildern mit der geplanten Zwangsräumung von Frau Kindleb gekommen war.</text:p>
      <text:p text:style-name="P1"/>
      <text:p text:style-name="P1">Von dieser Angelegenheit hatte ich am 10. Dezember 2018 über einen Artikel der Stuttgarter Nachrichten erfahren.</text:p>
      <text:p text:style-name="P1">Ich fand es erst einmal unerhört, einen Räumungstermin kurz vor Weihnachten, am 21.12.2018, anzusetzen. Dann fragte ich mich, wie es sein kann, daß einer schwerbehinderten 66-jährigen Frau nach 25 Jahren Miete in der betreffenden Wohnung gekündigt werden kann, und sie in so eine mißliche Lage kommt?</text:p>
      <text:p text:style-name="P1">Gleichzeitig machte mich der Vorwurf stutzig, daß Frau Kindleb Tauben gefüttert und dadurch Ungeziefer angelockt haben soll, wobei sie selbst betonte, Wildvögel gefüttert zu haben. Das paßte nicht zusammen, da sich Tauben weder an Meisenknödeln bedienen noch in ein Vogelhäuschen fliegen, um Körner zu picken. Allenfalls könnten diese Futter vom Boden aufnehmen, welches durch andere Wildvögel versehentlich, zum Beispiel <text:s/>beim Anflug ins Vogelhäuschen, auf dem Boden landet. </text:p>
      <text:p text:style-name="P1">Doch wer sollte dies verhindern, falls es tatsächlich dazu gekommen sein sollte? Wie einerseits die Tauben vertreiben, andererseits die Singvögel durchlassen? Müßte diese Handhabung dann nicht auf die ganze Stadt Ostfildern übergreifen, damit "Gleiches Recht für alle" gilt - für jeden Vogelhäuschenbesitzer? Und was passiert mit den Tauben, die ihren Taubenschlag in einem Nellinger Verwaltungsgebäude ersatzlos verloren haben? Sie ziehen als standorttreue Vögel ihre Kreise über den Dächern der <text:soft-page-break/>Parksiedlung, des Scharnhauser Parks und der näheren Umgebung, weil sie Witterungsschutz, Nahrung usw. suchen.</text:p>
      <text:p text:style-name="P1"/>
      <text:p text:style-name="P1">Bei mehreren Treffen des Ostfilderner Ortsvorstandes der LINKEN, wurde intensiv über das Schicksal von Frau Kindleb gesprochen und es war klar, daß wir: Ulrich Spangenberger, Michael Hsu, Marc Dreher und ich, uns mit vereinten Kräften solidarisch gegen eine unmenschliche Zwangsräumung von Frau Kindleb einsetzen wollten. Auch andere Menschen waren deshalb entrüstet.</text:p>
      <text:p text:style-name="P1">Zunächst wurde das "Weihnachtsgeschenk", die geplante Räumung am 21.12.2018, auf den 16. Januar 2019 verlegt. Das war erst einmal eine Erleichterung, aber noch keine Lösung.</text:p>
      <text:p text:style-name="P1">Wir tauschten uns jetzt auch mit Ursel Beck von der Mieterinitiative Stuttgart aus, die mir die Telefonnummer von Frau Kindleb gab. </text:p>
      <text:p text:style-name="P1">Kurzfristig vereinbarte ich am Jahresanfang ein persönliches Treffen mit Frau Kindleb, Herrn Spangenberger und mir, zu welchem Frau Kindleb diesbezügliche Dokumente mitbrachte. Mit großem Schreck nahmen wir zur Kenntnis, daß eine sofortige Beschwerde gegen den Beschluß vom Amtsgericht Esslingen über die Zwangsräumung am 16.01.2019 umgehend eingelegt werden muß.</text:p>
      <text:p text:style-name="P1">Noch am selben Abend setzte ich mich zur Ausarbeitung an meinen Schreibtisch, um obengenanntes Schriftstück sogleich an das Amtsgericht Esslingen zu faxen. Davor mußte es Herr Spangenberger noch zur Unterschrift bei Frau Kindleb vorbeibringen und es wurde abgesprochen, daß wir drei zusammen mit meinem Ehemann Gjorge Gjorgiev es am nächsten Tag gemeinsam beim Amtsgericht Esslingen abgeben. Es ist leider so, daß man bei persönlicher Abgabe am Gerichtsschalter keine Eingangsbestätigung bekommt und deshalb bei solch wichtigen Angelegenheiten auf Zeug*innen angewiesen ist.</text:p>
      <text:p text:style-name="P1">Am Morgen des 14. Januar 2019 bekam Frau Kindleb den erfreulichen Brief vom Landgericht Stuttgart (Beschwerdestelle für Urteile des Amtsgerichts Esslingen), der besagte, daß die Räumung für den 16.01.2019 vorläufig eingestellt ist und ihre Beschwerde Aussicht auf Erfolg hat.</text:p>
      <text:p text:style-name="P1">Frau Kindleb und wir anderen atmeten auf. Ich war glücklich und trank daraufhin ein Glas Sekt.</text:p>
      <text:p text:style-name="P1">Die VONOVIA-Mieterinitiatie hatte mittlerweile eine Kundgebung am 15.01.2019 vor dem VONOVIA-Regionalbüro (Vermieter) in der <text:soft-page-break/>Katharinenstraße organisiert, zu der wir LINKEN aus Ostfildern gerne gekommen sind. Die Mieterinitiative hatte schon im Vorfeld sehr viel Öffentlichkeitsarbeit geleistet hat, wofür ich sehr dankbar bin. Wir waren etwa zwanzig Teilnehmende, welche bestens mit Megaphon, Transparenten und Plakaten ausgestattet waren; dabei feurige Redebeiträge lieferten . Vor allem aber spürte man den Zusammenhalt in der Gruppe, kam mit den Leuten ins Gespräch, tauschte sich aus und erfuhr die nächsten Demo-Termine.</text:p>
      <text:p text:style-name="P1">Mehrere Fotografen waren vor Ort, am Vortag hatte mich der Journalist Herr Berger schon darüber interviewt.</text:p>
      <text:p text:style-name="P1">Am 16. Januar 2019 erschien darüber ein sehr gelungener Artikel in der Stuttgarter Zeitung, der, wie ich finde, Mut macht.</text:p>
      <text:p text:style-name="P1">Mut, gemeinsam gegen soziale Ungerechtigkeit und Kälte zu kämpfen.</text:p>
      <text:p text:style-name="P1">Mut, dorthin zu schauen, wo vor unserer eigenen Haustüre Not ist und den Notleidenden zu helfen.</text:p>
      <text:p text:style-name="P1">Mut, sich eine eigene Meinung zu bilden, sich nicht einfach der Mehrheit zu beugen und gemeinsam für eine sozialere Zukunft zu kämpfen.</text:p>
      <text:p text:style-name="P1"/>
      <text:p text:style-name="P1">Ich wünsche mir noch viele gemeinsame Aktionen, wo wir LINKEN sozial Benachteiligten unter die Arme greifen und helfen können.</text:p>
      <text:p text:style-name="P1"/>
      <text:p text:style-name="P1"/>
      <text:p text:style-name="P1"/>
      <text:p text:style-name="P1"/>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Calibri" fo:font-size="12pt" fo:language="de" fo:country="DE" style:font-name-asian="Calibri" style:font-size-asian="12pt" style:language-asian="de" style:country-asian="DE" style:font-name-complex="Calibri"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19-01-28T09:37:55.90</meta:print-date>
    <meta:document-statistic meta:table-count="0" meta:image-count="0" meta:object-count="0" meta:page-count="3" meta:paragraph-count="25" meta:word-count="747" meta:character-count="5367"/>
    <meta:generator>OpenOffice.org/3.3$Win32 OpenOffice.org_project/330m20$Build-9567</meta:generator>
  </office:meta>
</office:document-meta>
</file>